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88ad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88a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6afed" style:font-name-complex="Arial"/>
    </style:style>
    <style:style style:name="T6" style:family="text">
      <style:text-properties style:font-name-complex="Times New Roman"/>
    </style:style>
    <style:style style:name="T7" style:family="text">
      <style:text-properties officeooo:rsid="001588ad" style:font-name-complex="Times New Roman"/>
    </style:style>
    <style:style style:name="T8" style:family="text">
      <style:text-properties officeooo:rsid="000f8fd9"/>
    </style:style>
    <style:style style:name="T9" style:family="text">
      <style:text-properties officeooo:rsid="001588a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text:s/></text:span><text:span text:style-name="T5">20 </text:span><text:span text:style-name="T3">de </text:span><text:span text:style-name="T5">Febrero</text:span><text:span text:style-name="T3"> <text:s/>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9">minuta de </text:span>Comunicación <text:span text:style-name="T2">Nº 37496 y 37573</text:span> , cuyo texto a continuación se transcribe:</text:p>
      <text:p text:style-name="P4"/>
      <text:p text:style-name="P4"/>
      <text:p text:style-name="P12">“La Cámara de Diputados de la Provincia vería con agrado que el Poder Ejecutivo, por intermedio del organismo que corresponda, informe en relación a la Secretaría de Ciencia, Tecnología e Innovación de la Provincia de Santa Fe lo siguiente: </text:p>
      <text:p text:style-name="P10"><text:span text:style-name="T6">a) <text:s/>sobre el <text:s/>nivel de <text:s/>progreso en <text:s/>la <text:s/>elaboración del Plan Estratégico Provincial de Ciencia, Tecnología e </text:span><text:span text:style-name="T7">I</text:span><text:span text:style-name="T6">nnovación establecido en el art 4 de la Ley 13742; </text:span></text:p>
      <text:p text:style-name="P12">b) si se dispuso las designaciones para los cargos directivos de la Agencia Santafesina de Ciencia, Tecnología e Innovación; </text:p>
      <text:p text:style-name="P10"><text:span text:style-name="T7">c</text:span><text:span text:style-name="T6">) si el Consejo, Tecnológico y de Innovación multisectorial está compuesto por representantes de los Centros Científicos Tecnológicos y <text:s text:c="2"/>las Universidades Nacionales pertenecientes a la Provincia de Santa Fe.</text:span><text:span text:style-name="T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30:21.469000230</dc:date>
    <meta:print-date>2020-02-27T10:30:18.517645924</meta:print-date>
    <meta:editing-cycles>50</meta:editing-cycles>
    <meta:editing-duration>PT1H13M37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95" meta:character-count="1238" meta:non-whitespace-character-count="1036"/>
  </office:meta>
</office:document-meta>
</file>